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P4" style:parent-style-name="Nagłówek1" style:family="paragraph">
      <style:paragraph-properties fo:text-align="center"/>
      <style:text-properties fo:font-weight="normal" style:font-weight-asian="normal" fo:font-size="14pt" style:font-size-asian="14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P16" style:parent-style-name="Standard" style:family="paragraph">
      <style:text-properties fo:font-weight="bold" style:font-weight-asian="bold"/>
    </style:style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Standard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 fo:margin-left="0.5in">
        <style:tab-stops/>
      </style:paragraph-properties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name-complex="ArialM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4.5833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MINI MINI – ŻŁOBKI I PRZEDSZKOLE</text:p>
      <text:p text:style-name="P3">KARTA ZAPISU DZIECKA</text:p>
      <text:h text:style-name="P4" text:outline-level="1">DO ŻŁOBKA</text:h>
      <text:p text:style-name="Standard"><text:s/><text:s text:c="56"/></text:p>
      <text:p text:style-name="P5"/>
      <text:p text:style-name="P6">Proszę zaznaczyć do której placówki zgłaszane jest dziecko</text:p>
      <text:p text:style-name="P7"/>
      <text:list text:style-name="WWNum2">
        <text:list-item text:start-value="1">
          <text:p text:style-name="P8">Żłobek ul. Sołtysowska 37c,31-589 Kraków <text:s/>(Na <text:s/>osiedlu <text:s/>Symbioza <text:s/>)</text:p>
        </text:list-item>
        <text:list-item>
          <text:p text:style-name="P9">Żłobek ul. Marii Dąbrowskiej 17i, Kraków. ( Przy Galerii Czyżyny, Na osiedlu Atal )</text:p>
        </text:list-item>
        <text:list-item>
          <text:p text:style-name="P10">Żłobek ul. Mistrzejowicka 2A, Kraków.( Dom Wolnostojący , Przy Osiedlu Okulickiego ) <text:s/></text:p>
        </text:list-item>
        <text:list-item>
          <text:p text:style-name="P11">Żłobek os. Na Lotnisku 1/U2 <text:s/>, Kraków( obok DH Wanda , Przy sklepie Aldi )</text:p>
        </text:list-item>
        <text:list-item>
          <text:p text:style-name="P12">Żłobek ul. Rogozińskiego 3 , Kraków ( przy Rondzie Grzegórzeckim ,<text:s/></text:p>
        </text:list-item>
      </text:list>
      <text:p text:style-name="Akapitzlistą">Przy Osiedlu Wiślane Tarasy )</text:p>
      <text:p text:style-name="P13"/>
      <text:p text:style-name="P14">Proszę podać orientacyjny <text:s/>wymiar czasu <text:s/>w jakim dziecko będzie przebywało w żłobku</text:p>
      <text:p text:style-name="Akapitzlistą"/>
      <text:p text:style-name="P15">….....................................</text:p>
      <text:p text:style-name="Akapitzlistą"/>
      <text:p text:style-name="P16">Proszę<text:s/>zaznaczyć <text:s/>na jaki abonament dziecko będzie zapisanie</text:p>
      <text:list text:style-name="WWNum3">
        <text:list-item text:start-value="1">
          <text:p text:style-name="P17">Abonament do 5 godzin</text:p>
        </text:list-item>
        <text:list-item>
          <text:p text:style-name="P18">Abonament do 10 godzin</text:p>
        </text:list-item>
        <text:list-item>
          <text:p text:style-name="P19">Karnet 50 godzin</text:p>
        </text:list-item>
        <text:list-item>
          <text:p text:style-name="P20">Karnet 25 godzin</text:p>
        </text:list-item>
      </text:list>
      <text:p text:style-name="Standard"/>
      <text:p text:style-name="P21">Proszę podać od kiedy dziecko ma być zapisane i uczęszczać do żłobka</text:p>
      <text:p text:style-name="Standard"/>
      <text:p text:style-name="Standard">....................................................................................................................</text:p>
      <text:p text:style-name="Standard"/>
      <text:p text:style-name="Standard">1. Nazwisko i imię dziecka ....................................................................................................................</text:p>
      <text:p text:style-name="Standard"/>
      <text:p text:style-name="Standard">2. Data i miejsce urodzenia ...................................................................................................................</text:p>
      <text:p text:style-name="Standard"/>
      <text:p text:style-name="Standard">3. Nr pesel dziecka ................................................................................................................................</text:p>
      <text:p text:style-name="Standard"/>
      <text:p text:style-name="Standard">4.Czy<text:s/>dziecko posiada rodzeństwo<text:s/><text:span text:style-name="T22">TAK/NIE</text:span></text:p>
      <text:p text:style-name="P23"/>
      <text:p text:style-name="P24">Proszę podać liczbę i wiek …........................................................................................</text:p>
      <text:p text:style-name="P25"/>
      <text:p text:style-name="P26">5.Czy dziecko jest szczepione<text:span text:style-name="T27"><text:s/>TAK/NIE</text:span></text:p>
      <text:p text:style-name="P28"/>
      <text:p text:style-name="P29">6<text:span text:style-name="T30">.</text:span>Czy dziecko legitymuje się orzeczeniem o niepełnosprawnością<text:s/><text:s/>,jeżeli tak to proszę podać jakim</text:p>
      <text:p text:style-name="P31"/>
      <text:p text:style-name="P32"><text:span text:style-name="T33">…......................................................................................................................................</text:span></text:p>
      <text:p text:style-name="P34"/>
      <text:p text:style-name="Standard"/>
      <text:p text:style-name="Standard">7. Nazwiska i imiona rodziców/opiekunów prawnych, data urodzenia ,pesel, <text:s/>adres zamieszkania</text:p>
      <text:p text:style-name="Standard">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..</text:p>
      <text:p text:style-name="Standard"/>
      <text:p text:style-name="Standard">Tel kontaktowy <text:s/></text:p>
      <text:p text:style-name="Standard">……………………………………………..mama</text:p>
      <text:p text:style-name="Standard">……………………………………………..tata</text:p>
      <text:p text:style-name="Standard">e-mail</text:p>
      <text:p text:style-name="Standard">……………………………………….mama</text:p>
      <text:p text:style-name="Standard">……………………………………….tata</text:p>
      <text:p text:style-name="Standard"/>
      <text:p text:style-name="Standard">8. Adres <text:s/>zameldowania <text:s/>dziecka …………………………………………………...………</text:p>
      <text:p text:style-name="Standard"/>
      <text:p text:style-name="Standard">9. Adres zamieszkania dziecka ………………………………………………………………….........</text:p>
      <text:p text:style-name="Standard"/>
      <text:p text:style-name="P35">10. Miejsce pracy matki, <text:s/>adres, telefon,</text:p>
      <text:p text:style-name="P36">.......................................................................................................................................................</text:p>
      <text:p text:style-name="P37">stanowisko.....................................................................................................................................</text:p>
      <text:p text:style-name="P38">11. Miejsce pracy ojca, telefon, e-mail</text:p>
      <text:p text:style-name="P39">.......................................................................................................................................................</text:p>
      <text:p text:style-name="P40">stanowisko.....................................................................................................................................</text:p>
      <text:p text:style-name="P41">12. Informacje o dziecku</text:p>
      <text:list text:style-name="WWNum1">
        <text:list-item>
          <text:p text:style-name="P42">stan zdrowia (alergie, wady rozwojowe, przebyte choroby zakaźne)</text:p>
        </text:list-item>
      </text:list>
      <text:p text:style-name="P43">……………………………………………………………………..</text:p>
      <text:p text:style-name="P44">13 . Dane o ewentualnej stosowanej<text:s/>diecie</text:p>
      <text:p text:style-name="P45">…………………………………………………………………………………………………...</text:p>
      <text:p text:style-name="P46">.......................................................................................................................................................</text:p>
      <text:p text:style-name="P47"/>
      <text:p text:style-name="P48">14. Kto będzie przyprowadzał i odbierał dziecko z żłobka</text:p>
      <text:p text:style-name="P49"><text:span text:style-name="T50"><text:s text:c="5"/></text:span>(osoby nie wpisane tutaj będą musiały posiadać upoważnienie od rodziców do <text:s text:c="3"/></text:p>
      <text:p text:style-name="P51"><text:s text:c="6"/>odbioru dziecka) – proszę podać imię i nazwisko, <text:s/>numer dowodu osobistego , telefon</text:p>
      <text:p text:style-name="P52">………………………………………………………………………………………………………............................................................................................................................................</text:p>
      <text:p text:style-name="P53">…………………………………………………………………………………………………………………………………………………………………………………………………….</text:p>
      <text:p text:style-name="P54"/>
      <text:p text:style-name="P55"/>
      <text:p text:style-name="P56">15. Dodatkowe informacje o dziecku wg rodzica/opiekuna prawnego</text:p>
      <text:p text:style-name="P57">……………………………………………………………………………………………………………………………………………………………………………………………………</text:p>
      <text:p text:style-name="P58">16.<text:s/><text:span text:style-name="T59">Wyrażam/ Nie wyrażam</text:span><text:s/>zgodę(y)<text:span text:style-name="T60"><text:s/></text:span>na f<text:span text:style-name="T61">otografowanie mojego dziecka na terenie żłobka, na imprezach i <text:s text:c="2"/>wycieczkach oraz publikowanie tych zdjęć na stronie internetowej oraz facebooku <text:s/>placówki.</text:span></text:p>
      <text:p text:style-name="P62"/>
      <text:p text:style-name="P63"/>
      <text:p text:style-name="P64"/>
      <text:p text:style-name="P65">Oświadczam, że dziecko nie jest nosicielem choroby zakaźnej.</text:p>
      <text:p text:style-name="P66"><text:s/></text:p>
      <text:p text:style-name="P67">Oświadczam że dziecko jest zdrowe i może uczęszczać do palcówki żłobka</text:p>
      <text:p text:style-name="P68"/>
      <text:p text:style-name="P69"/>
      <text:p text:style-name="Standard"/>
      <text:p text:style-name="Standard">................................... <text:s text:c="71"/>......................................</text:p>
      <text:p text:style-name="Standard"><text:s text:c="11"/>data <text:s text:c="3"/><text:s text:c="94"/>podpis<text:span text:style-name="T70"><text:s/>Rodzica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owyższe dane osobowe podlegają ochronie zgodnie z Ustawą o ochronie danych osobowych <text:s/>/ Dz. U. Nr <text:s/>97 z 29 października 1997 r. z<text:s/>późn. zmianami/. i służyć będą wyłącznie do ewidencjonowania dzieci, rozliczania zobowiązań finansowych wobec żłobka oraz <text:s/>w zakresie dotyczącym dobra dziecka. Osoba, której dane dotyczą ma prawo wgląd i aktualizacji danych osobowych przechowywanych w <text:s/>placówce .<text:line-break/>Oświadczam, że wyrażam zgodę na przetwarzanie podanych danych osob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4" text:anchor-type="paragraph" svg:x="0in" svg:y="-0.01024in" svg:width="0.34567in" svg:height="0.33346in" style:rel-width="scale" style:rel-height="scale"><draw:image xlink:href="media/image1.png" xlink:type="simple" xlink:show="embed" xlink:actuate="onLoad"/><svg:title/><svg:desc/></draw:frame><text:tab/><text:tab/><draw:frame draw:style-name="a1" draw:name="Obraz 5" text:anchor-type="as-char" svg:x="0in" svg:y="0in" svg:width="0.91378in" svg:height="0.6484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MINI MINI – ŻŁOBKI I PRZEDSZKOLA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sia</meta:initial-creator>
    <dc:creator>Katarzyna Bochenek</dc:creator>
    <meta:creation-date>2018-08-23T08:17:00Z</meta:creation-date>
    <dc:date>2019-07-12T06:27:00Z</dc:date>
    <meta:print-date>2018-05-08T13:07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42" meta:character-count="5185" meta:row-count="37" meta:non-whitespace-character-count="4453"/>
  </office:meta>
</office:document-meta>
</file>